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3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28466 ingevolge de Keur waterschap Brabantse Delta 2015 bekend gemaakt op 25 januari 2024 voor het verleggen van een dam met duiker in een a-water ter hoogte van Schansdijk 3a te Zevenbergen ten behoeve van het realiseren van het nieuwbouwplan Bergsche Hoev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dijk 3a te Zevenbergen.</meta:user-defined>
    <meta:user-defined meta:name="DCTERMS.W3CDTF/DCTERMS.available">2024-01-29</meta:user-defined>
    <meta:user-defined meta:name="DCTERMS.W3CDTF/OVERHEIDop.jaargang">2024</meta:user-defined>
    <meta:user-defined meta:name="OVERHEIDop.externeBijlage">Besluit 728466|exb-2024-4047</meta:user-defined>
    <meta:user-defined meta:name="OVERHEIDop.externeBijlage">713646-A|exb-2024-4048</meta:user-defined>
    <meta:user-defined meta:name="OVERHEIDop.externeBijlage">713640-B |exb-2024-4049</meta:user-defined>
    <meta:user-defined meta:name="OVERHEIDop.externeBijlage">G194-016-01|exb-2024-4050</meta:user-defined>
    <meta:user-defined meta:name="OVERHEIDop.publicationIssue">1293</meta:user-defined>
    <meta:user-defined meta:name="OVERHEIDop.WsbID/DC.identifier">wsb-2024-1293</meta:user-defined>
    <meta:user-defined meta:name="OVERHEIDop.versieInformatie"/>
  </office:meta>
</office:document-meta>
</file>