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mobiele objecten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mobiele objecten</text:p>
            <text:p text:style-name="common-al">Locatie: Nieuwe Kade Arnhem</text:p>
            <text:p text:style-name="common-al">Zaaknummer: DSO2024042501206 </text:p>
            <text:p text:style-name="common-al">Datum bekendmaking besluit: 20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plaatsen van mobiele objecten aan de Nieuwe Kade in Arnhem</meta:user-defined>
    <meta:user-defined meta:name="DCTERMS.W3CDTF/DCTERMS.available">2024-06-24</meta:user-defined>
    <meta:user-defined meta:name="DCTERMS.W3CDTF/OVERHEIDop.jaargang">2024</meta:user-defined>
    <meta:user-defined meta:name="OVERHEIDop.publicationIssue">12927</meta:user-defined>
    <meta:user-defined meta:name="OVERHEIDop.WsbID/DC.identifier">wsb-2024-12927</meta:user-defined>
    <meta:user-defined meta:name="OVERHEIDop.versieInformatie"/>
  </office:meta>
</office:document-meta>
</file>