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en gedeeltelijk dempen van de primaire waterloop t.b.v. rechttrekken beschoeiing bij Industrieweg 24b in Groote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2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34</meta:user-defined>
    <meta:user-defined meta:name="DCTERMS.abstract">het vervangen van een beschoeiing en gedeeltelijk dempen van de primaire waterloop t.b.v. rechttrekken beschoeiing bij Industrieweg 24b in Groote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en gedeeltelijk dempen van de primaire waterloop t.b.v. rechttrekken beschoeiing bij Industrieweg 24b in Grootebroek</meta:user-defined>
    <meta:user-defined meta:name="DCTERMS.W3CDTF/DCTERMS.available">2024-06-24</meta:user-defined>
    <meta:user-defined meta:name="DCTERMS.W3CDTF/OVERHEIDop.jaargang">2024</meta:user-defined>
    <meta:user-defined meta:name="OVERHEIDop.publicationIssue">12926</meta:user-defined>
    <meta:user-defined meta:name="OVERHEIDop.WsbID/DC.identifier">wsb-2024-12926</meta:user-defined>
    <meta:user-defined meta:name="OVERHEIDop.versieInformatie"/>
  </office:meta>
</office:document-meta>
</file>