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3026 dempen en compenseren van een watergang t.h.v. Langhuisterweg 5-A te St.-Annaparochie en Attesweg 15 te Vrouwenparochie </text:p>
      <text:section text:name="zakelijke-mededeling_id1-3-2" text:style-name="zakelijke-mededeling">
        <text:section text:name="zakelijke-mededeling-tekst_id1-3-2-1" text:style-name="zakelijke-mededeling-tekst">
          <text:section text:name="tekst_id1-3-2-1-1" text:style-name="tekst">
            <text:p text:style-name="common-al">Op 18 juni 2024 heeft het dagelijks bestuur van Wetterskip Fryslân een omgevingsvergunning wateractiviteit verleend aan Reijenga-Heida C.V. te St.-Annaparochie, voor het dempen en compenseren van een watergang ter hoogte van Langhuisterweg 5-A te St.-Annaparochie en Attesweg 15 te Vrouwenparochi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92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2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2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563026 dempen en compenseren van een watergang t.h.v. Langhuisterweg 5-A te St.-Annaparochie en Attesweg 15 te Vrouwenparochie</meta:user-defined>
    <meta:user-defined meta:name="DCTERMS.W3CDTF/DCTERMS.available">2024-06-24</meta:user-defined>
    <meta:user-defined meta:name="DCTERMS.W3CDTF/OVERHEIDop.jaargang">2024</meta:user-defined>
    <meta:user-defined meta:name="OVERHEIDop.publicationIssue">12925</meta:user-defined>
    <meta:user-defined meta:name="OVERHEIDop.WsbID/DC.identifier">wsb-2024-12925</meta:user-defined>
    <meta:user-defined meta:name="OVERHEIDop.versieInformatie"/>
  </office:meta>
</office:document-meta>
</file>