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ciatie aanvraag omgevingsvergunning 2024-011094 voor waterbalans eindsituatie en fasering knp De Nieuwe 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waterbalans eindsituatie en fasering uitbr knp De Nieuwe Meer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8 jun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923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92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92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ciatie aanvraag omgevingsvergunning 2024-011094 voor waterbalans eindsituatie en fasering knp De Nieuwe Meer</meta:user-defined>
    <meta:user-defined meta:name="DCTERMS.W3CDTF/DCTERMS.available">2024-06-24</meta:user-defined>
    <meta:user-defined meta:name="DCTERMS.W3CDTF/OVERHEIDop.jaargang">2024</meta:user-defined>
    <meta:user-defined meta:name="OVERHEIDop.publicationIssue">12923</meta:user-defined>
    <meta:user-defined meta:name="OVERHEIDop.WsbID/DC.identifier">wsb-2024-12923</meta:user-defined>
    <meta:user-defined meta:name="OVERHEIDop.versieInformatie"/>
  </office:meta>
</office:document-meta>
</file>