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oorgroeiblokken in de wegberm van Eiland 11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omgevingsvergunning voor een watergerelateerde activiteit ontvangen. De vergunning is aangevraagd voor het aanleggen van doorgroeiblokken in de wegberm van Eiland 11 in Sint Kruis. De aanvraag is geregistreerd onder zaaknummer VTH3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4 januari 2024. Het waterschap neemt daarover waarschijnlijk voor 11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TH32</meta:user-defined>
    <meta:user-defined meta:name="DCTERMS.abstract">Het aanbrengen van doorgroeiblokken in de wegberm van Eiland 11 in Sint Kruis.</meta:user-defined>
    <dc:language>nl</dc:language>
    <meta:user-defined meta:name="OVERHEIDop.locatietype/OVERHEIDop.gebiedsmarkering">Vlak</meta:user-defined>
    <meta:user-defined meta:name="DC.title">Aanvraag omgevingsvergunning voor het aanleggen van doorgroeiblokken in de wegberm van Eiland 11 in Sint Kruis</meta:user-defined>
    <meta:user-defined meta:name="DCTERMS.W3CDTF/DCTERMS.available">2024-01-30</meta:user-defined>
    <meta:user-defined meta:name="DCTERMS.W3CDTF/OVERHEIDop.jaargang">2024</meta:user-defined>
    <meta:user-defined meta:name="OVERHEIDop.publicationIssue">1292</meta:user-defined>
    <meta:user-defined meta:name="OVERHEIDop.WsbID/DC.identifier">wsb-2024-1292</meta:user-defined>
    <meta:user-defined meta:name="OVERHEIDop.versieInformatie"/>
  </office:meta>
</office:document-meta>
</file>