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1891 aanleggen tijdelijke dam met duiker en treffen van voorzieningen t.b.v. berging vliegtuigwrak op de locatie Zeedijk ten noordoosten van Nieuwebiltzijl</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etterskip Fryslân een omgevingsvergunning wateractiviteit verleend aan Gemeente Noardeast-Fryslân te Dokkum, voor het aanleggen van een tijdelijke dam met duiker en het treffen van voorzieningen in en op de primaire waterkering t.b.v. de berging van een vliegtuigwrak op de locatie Zeedijk ten noordoosten van Nieuwebil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1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91891 aanleggen tijdelijke dam met duiker en treffen van voorzieningen t.b.v. berging vliegtuigwrak op de locatie Zeedijk ten noordoosten van Nieuwebiltzijl</meta:user-defined>
    <meta:user-defined meta:name="DCTERMS.W3CDTF/DCTERMS.available">2024-06-24</meta:user-defined>
    <meta:user-defined meta:name="DCTERMS.W3CDTF/OVERHEIDop.jaargang">2024</meta:user-defined>
    <meta:user-defined meta:name="OVERHEIDop.publicationIssue">12915</meta:user-defined>
    <meta:user-defined meta:name="OVERHEIDop.WsbID/DC.identifier">wsb-2024-12915</meta:user-defined>
    <meta:user-defined meta:name="OVERHEIDop.versieInformatie"/>
  </office:meta>
</office:document-meta>
</file>