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379 verleende vergunning voor het in lengterichting en dijk kruisend leggen van kabels binnen de zonering van de regionale waterkering nabij Westfriesedijk en kanaalweg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64355</meta:user-defined>
    <meta:user-defined meta:name="DCTERMS.abstract">het in lengterichting en dijk kruisend leggen van kabels binnen de zonering van de regionale waterkering nabij Westfriesedijk en kanaalweg in Kol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8379 verleende vergunning voor het in lengterichting en dijk kruisend leggen van kabels binnen de zonering van de regionale waterkering nabij Westfriesedijk en kanaalweg in Kolhorn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14</meta:user-defined>
    <meta:user-defined meta:name="OVERHEIDop.WsbID/DC.identifier">wsb-2024-12914</meta:user-defined>
    <meta:user-defined meta:name="OVERHEIDop.versieInformatie"/>
  </office:meta>
</office:document-meta>
</file>