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8623 aanleggen/onderhouden glasvezelkabels t.h.v. De Koaten 43A te Kootstertille tot Lândyk te Drogeham </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etterskip Fryslân een omgevingsvergunning wateractiviteit verleend aan Alliander Telecom N.V. te Duiven, voor het aanleggen, hebben en houden van glasvezelkabels ter hoogte van De Koaten 43A te Kootstertille tot Lândyk te Drogeh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1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8623 aanleggen/onderhouden glasvezelkabels t.h.v. De Koaten 43A te Kootstertille tot Lândyk te Drogeham</meta:user-defined>
    <meta:user-defined meta:name="DCTERMS.W3CDTF/DCTERMS.available">2024-06-24</meta:user-defined>
    <meta:user-defined meta:name="DCTERMS.W3CDTF/OVERHEIDop.jaargang">2024</meta:user-defined>
    <meta:user-defined meta:name="OVERHEIDop.publicationIssue">12913</meta:user-defined>
    <meta:user-defined meta:name="OVERHEIDop.WsbID/DC.identifier">wsb-2024-12913</meta:user-defined>
    <meta:user-defined meta:name="OVERHEIDop.versieInformatie"/>
  </office:meta>
</office:document-meta>
</file>