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19 kabel leggen/onderhouden t.b.v. aansluiting station t.h.v. Keatsbaen 1, Wommels</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 Liander N.V. te Duiven, voor het leggen en/of onderhouden van een kabel ten behoeve van de aansluiting station ter hoogte van Keatsbaen 1 te Wommel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5819 kabel leggen/onderhouden t.b.v. aansluiting station t.h.v. Keatsbaen 1, Wommels</meta:user-defined>
    <meta:user-defined meta:name="DCTERMS.W3CDTF/DCTERMS.available">2024-06-24</meta:user-defined>
    <meta:user-defined meta:name="DCTERMS.W3CDTF/OVERHEIDop.jaargang">2024</meta:user-defined>
    <meta:user-defined meta:name="OVERHEIDop.publicationIssue">12911</meta:user-defined>
    <meta:user-defined meta:name="OVERHEIDop.WsbID/DC.identifier">wsb-2024-12911</meta:user-defined>
    <meta:user-defined meta:name="OVERHEIDop.versieInformatie"/>
  </office:meta>
</office:document-meta>
</file>