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milieutechnisch onderzoek in de wegberm van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uitvoeren van milieutechnisch onderzoek in de wegberm van de Kreekrakweg in Rilland. De aanvraag is geregistreerd onder zaaknummer VTH2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1 januari 2024. Het waterschap neemt daarover waarschijnlijk voor 7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7</meta:user-defined>
    <meta:user-defined meta:name="DCTERMS.abstract">Het uitvoeren van milieutechnisch onderzoek in de wegberm van de Kreekrakweg in Rilland.</meta:user-defined>
    <dc:language>nl</dc:language>
    <meta:user-defined meta:name="OVERHEIDop.locatietype/OVERHEIDop.gebiedsmarkering">Vlak</meta:user-defined>
    <meta:user-defined meta:name="DC.title">Aanvraag omgevingsvergunning voor het uitvoeren van milieutechnisch onderzoek in de wegberm van de Kreekrakweg in Rilland</meta:user-defined>
    <meta:user-defined meta:name="DCTERMS.W3CDTF/DCTERMS.available">2024-01-30</meta:user-defined>
    <meta:user-defined meta:name="DCTERMS.W3CDTF/OVERHEIDop.jaargang">2024</meta:user-defined>
    <meta:user-defined meta:name="OVERHEIDop.publicationIssue">1291</meta:user-defined>
    <meta:user-defined meta:name="OVERHEIDop.WsbID/DC.identifier">wsb-2024-1291</meta:user-defined>
    <meta:user-defined meta:name="OVERHEIDop.versieInformatie"/>
  </office:meta>
</office:document-meta>
</file>