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gunning van waterschap Brabantse Delta voor waterhuishoudkundige werkzaamheden ter hoogte van De hoop 5 te Hoeven.</text:p>
      <text:section text:name="zakelijke-mededeling_id1-3-2" text:style-name="zakelijke-mededeling">
        <text:section text:name="zakelijke-mededeling-tekst_id1-3-2-1" text:style-name="zakelijke-mededeling-tekst">
          <text:section text:name="tekst_id1-3-2-1-1" text:style-name="tekst">
            <text:p text:style-name="common-al">Besluitnummer 780826 ingevolge de Waterschapsverordening waterschap Brabantse Delta 2024 bekend gemaakt op 20 juni 2024 voor het:</text:p>
            <text:list text:style-name="id1-3-2-1-1-2">
              <text:list-item text:style-override="id1-3-2-1-1-2-1">
                <text:number>1.</text:number>
                <text:p text:style-name="al">aanleggen, hebben en onderhouden van een bewaarloods;</text:p>
              </text:list-item>
              <text:list-item text:style-override="id1-3-2-1-1-2-2">
                <text:number>2.</text:number>
                <text:p text:style-name="al">aanleggen, hebben en onderhouden van grond;</text:p>
              </text:list-item>
              <text:list-item text:style-override="id1-3-2-1-1-2-3">
                <text:number>3.</text:number>
                <text:p text:style-name="al">deels dempen van b-water OWL21384;</text:p>
              </text:list-item>
            </text:list>
            <text:p text:style-name="common-al">in, op of onder een waterkering bij ons waterschap bekend als de Goudbloemse Dijk (DWK00857) ter hoogte van De hoop 5 te Hoeven in de gemeente Halderbergen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jun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jun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909</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09</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09</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gunning van waterschap Brabantse Delta voor waterhuishoudkundige werkzaamheden ter hoogte van De hoop 5 te Hoeven.</meta:user-defined>
    <meta:user-defined meta:name="DCTERMS.W3CDTF/DCTERMS.available">2024-06-24</meta:user-defined>
    <meta:user-defined meta:name="DCTERMS.W3CDTF/OVERHEIDop.jaargang">2024</meta:user-defined>
    <meta:user-defined meta:name="OVERHEIDop.externeBijlage">Besluit 780826|exb-2024-24790</meta:user-defined>
    <meta:user-defined meta:name="OVERHEIDop.externeBijlage">topografische tekening 0652750403-A|exb-2024-24791</meta:user-defined>
    <meta:user-defined meta:name="OVERHEIDop.externeBijlage">topografische tekening 0652750403-B|exb-2024-24792</meta:user-defined>
    <meta:user-defined meta:name="OVERHEIDop.externeBijlage">tekeningnummer B01|exb-2024-24793</meta:user-defined>
    <meta:user-defined meta:name="OVERHEIDop.externeBijlage">tekeningnummer B04|exb-2024-24794</meta:user-defined>
    <meta:user-defined meta:name="OVERHEIDop.publicationIssue">12909</meta:user-defined>
    <meta:user-defined meta:name="OVERHEIDop.WsbID/DC.identifier">wsb-2024-12909</meta:user-defined>
    <meta:user-defined meta:name="OVERHEIDop.versieInformatie"/>
  </office:meta>
</office:document-meta>
</file>