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vlonder nabij locatie Geestdorp 26B in Woerden (code HDSR4568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vlonder nabij locatie Geestdorp 26B in Woerden. Deze aanvraag is ontvangen op 19 juni 2024 en geregistreerd onder zaak 456801.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0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56801</meta:user-defined>
    <meta:user-defined meta:name="DCTERMS.abstract">Nieuwe aanvraag omgevingsvergunning voor een wateractiviteit voor het aanleggen van een vlonder nabij locatie Geestdorp 26B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aanleggen van een vlonder nabij locatie Geestdorp 26B in Woerden (code HDSR456801)</meta:user-defined>
    <meta:user-defined meta:name="DCTERMS.W3CDTF/DCTERMS.available">2024-06-24</meta:user-defined>
    <meta:user-defined meta:name="DCTERMS.W3CDTF/OVERHEIDop.jaargang">2024</meta:user-defined>
    <meta:user-defined meta:name="OVERHEIDop.publicationIssue">12907</meta:user-defined>
    <meta:user-defined meta:name="OVERHEIDop.WsbID/DC.identifier">wsb-2024-12907</meta:user-defined>
    <meta:user-defined meta:name="OVERHEIDop.versieInformatie"/>
  </office:meta>
</office:document-meta>
</file>