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Binckhorstlaan 12 in Hollandsche Rading (code HDSR456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op de locatie Binckhorstlaan 12 in Hollandsche Rading.</text:p>
            <text:p text:style-name="common-al">Vanaf 24 juni 2024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24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0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56174</meta:user-defined>
    <meta:user-defined meta:name="DCTERMS.abstract">Melding voor het permanent onttrekken van grondwater op de locatie Binckhorstlaan 12 in Hollandsche Rading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Binckhorstlaan 12 in Hollandsche Rading (code HDSR456174)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06</meta:user-defined>
    <meta:user-defined meta:name="OVERHEIDop.WsbID/DC.identifier">wsb-2024-12906</meta:user-defined>
    <meta:user-defined meta:name="OVERHEIDop.versieInformatie"/>
  </office:meta>
</office:document-meta>
</file>