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aren met kano's tijdens een tweedaagse kanotocht vanaf Rekken tot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varen met kano's tijdens een tweedaagse kanotocht op 14 en 15 september 2024</text:p>
            <text:p text:style-name="common-al">Locatie: tussen Rekken en Zutphen</text:p>
            <text:p text:style-name="common-al">Zaaknummer: 184991</text:p>
            <text:p text:style-name="common-al">Datum bekendmaking besluit: 20 jun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904</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04</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04</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Verleende omgevingsvergunning wateractiviteit voor het varen met kano's tijdens een tweedaagse kanotocht vanaf Rekken tot Zutphen</meta:user-defined>
    <meta:user-defined meta:name="DCTERMS.W3CDTF/DCTERMS.available">2024-06-24</meta:user-defined>
    <meta:user-defined meta:name="DCTERMS.W3CDTF/OVERHEIDop.jaargang">2024</meta:user-defined>
    <meta:user-defined meta:name="OVERHEIDop.publicationIssue">12904</meta:user-defined>
    <meta:user-defined meta:name="OVERHEIDop.WsbID/DC.identifier">wsb-2024-12904</meta:user-defined>
    <meta:user-defined meta:name="OVERHEIDop.versieInformatie"/>
  </office:meta>
</office:document-meta>
</file>