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elegatiebesluit 2024</text:p>
      <text:section text:name="regeling_id1-3-2" text:style-name="regeling">
        <text:section text:name="aanhef_id1-3-2-1" text:style-name="aanhef">
          <text:section text:name="preambule_id1-3-2-1-1" text:style-name="preambule">
            <text:p text:style-name="al">Het algemeen bestuur van waterschap Hunze en Aa’s</text:p>
            <text:p text:style-name="al"/>
            <text:p text:style-name="al">Overwegende dat het ter bevordering van een efficiënte en vlotte afdoening van zaken, gewenst is de mogelijkheden tot overdracht van bevoegdheden, welke door de Waterschapswet worden geboden, zoveel mogelijk te benutten;</text:p>
            <text:p text:style-name="al">dat daardoor enerzijds beter kan worden ingespeeld op zaken of kwesties die binnen een kort tijdsbestek om een oplossing vragen en anderzijds met kortere procedures kan worden volstaan, zonder dat de sturende rol van het algemeen bestuur wordt aangetast;</text:p>
            <text:p text:style-name="al"/>
            <text:p text:style-name="al">Gelezen het voorstel van het dagelijks bestuur;</text:p>
            <text:p text:style-name="al">Gelet op het bepaalde in de artikelen 78, tweede lid en 83 van de Waterschapswet, artikelen 2.8 en 2.39 Omgevingswet en Hoofdstuk 10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I. Aan het dagelijks bestuur de bevoegdheid over te dragen tot:</text:p>
            <text:list text:style-name="id1-3-2-2-2-2">
              <text:list-item text:style-override="id1-3-2-2-2-2">
                <text:number>a.</text:number>
                <text:p text:style-name="al">het aanvaarden van erfstelling, legaat of schenkingen voor zover hieraan geen bezwarende voorwaarden zijn gebonden;</text:p>
              </text:list-item>
              <text:list-item text:style-override="id1-3-2-2-2-3">
                <text:number>b.</text:number>
                <text:p text:style-name="al">het kopen, ruilen of bezwaren van onroerende zaken, vermogensrechten en persoonlijke rechten tot een bedrag van € 100.000,- dan wel onder gebondenheid van de financiële begrenzingen van het algemeen bestuur. Voor het vervreemden van onroerende zaken geldt een bedrag van maximaal € 500.000,-;</text:p>
              </text:list-item>
              <text:list-item text:style-override="id1-3-2-2-2-4">
                <text:number>c.</text:number>
                <text:p text:style-name="al">het af- en overschrijven van begrotingsbedragen binnen de programma’s veiligheid, watersystemen en organisatie;</text:p>
              </text:list-item>
              <text:list-item text:style-override="id1-3-2-2-2-5">
                <text:number>d.</text:number>
                <text:p text:style-name="al">het beschikken over de posten onvoorzien voor de kostendragers watersysteembeheer en zuiveringsbeheer, welke jaarlijks in de begroting worden opgenomen, mits de gelden tot dezelfde kostendrager blijven behoren;</text:p>
              </text:list-item>
              <text:list-item text:style-override="id1-3-2-2-2-6">
                <text:number>e.</text:number>
                <text:p text:style-name="al">het overschrijden van een investeringskrediet tot een hoogte van 5% van het totale investeringskrediet, met een maximum van € 50.000,-;</text:p>
              </text:list-item>
              <text:list-item text:style-override="id1-3-2-2-2-7">
                <text:number>f.</text:number>
                <text:p text:style-name="al">het beslissen tot en het voeren van rechtsgedingen en het indienen van bezwaar en beroep;</text:p>
              </text:list-item>
              <text:list-item text:style-override="id1-3-2-2-2-8">
                <text:number>g.</text:number>
                <text:p text:style-name="al">het aangaan van leningen en privaatrechtelijke overeenkomsten, het uitzetten van geldmiddelen en het nader invullen van de administratieve organisatie conform het treasurybeleid, de verordening financieel beleid, beheer en inrichting van de financiële organisatie, het Treasutystatuut voor het dagelijks bestuur en de treasuryparagrafen in de begroting en jaarrekening;</text:p>
              </text:list-item>
              <text:list-item text:style-override="id1-3-2-2-2-9">
                <text:number>h.</text:number>
                <text:p text:style-name="al">de bevoegdheid tot het opleggen of uitvoeren van gedoogplichten als bedoeld in artikel 10.17 Omgevingswet;</text:p>
              </text:list-item>
              <text:list-item text:style-override="id1-3-2-2-2-10">
                <text:number>i.</text:number>
                <text:p text:style-name="al">het vaststellen of wijzigen van een legger als bedoeld in artikel 78, tweede lid van de Waterschapswet, waarin onderhoudsplichtigen of onderhoudsverplichtingen worden aangewezen;</text:p>
              </text:list-item>
              <text:list-item text:style-override="id1-3-2-2-2-11">
                <text:number>j.</text:number>
                <text:p text:style-name="al">het vaststellen of wijzigen van een legger als bedoeld in artikel 2.39 Omgevingswet, waarin is omschreven waaraan waterstaatswerken naar ligging, vorm, afmeting en constructie moeten voldoen;</text:p>
              </text:list-item>
              <text:list-item text:style-override="id1-3-2-2-2-12">
                <text:number>k.</text:number>
                <text:p text:style-name="al">het wijzigen van de geometrische begrenzing van beperkingengebieden, als bedoeld in afdeling 1.3 en opgenomen in bijlage I van de waterschapsverordening, voor zover het gaat om een ondergeschikte, uitvoeringstechnische of administratieve aanpassing;</text:p>
              </text:list-item>
              <text:list-item text:style-override="id1-3-2-2-2-13">
                <text:number>l.</text:number>
                <text:p text:style-name="al">het in overeenstemming brengen van de begrenzing van beperkingengebieden, als bedoeld in afdeling 1.3 en opgenomen in bijlage I van de waterschapsverordening, met voltooide feitelijke ontwikkelingen op de daarbij behorende locaties of met de vaststelling van de ligging, vorm, afmeting of constructie van een waterstaatswerk;</text:p>
              </text:list-item>
              <text:list-item text:style-override="id1-3-2-2-2-14">
                <text:number>m.</text:number>
                <text:p text:style-name="al">het stellen van nadere regels in de Waterschapsverordening over de onderwerpen die daarin zijn geregeld, ten behoeve van een goede uitvoering van de wet;</text:p>
              </text:list-item>
              <text:list-item text:style-override="id1-3-2-2-2-15">
                <text:number>n.</text:number>
                <text:p text:style-name="al">het wijzigen van delen van de waterschapsverordening ten behoeve van een goede tekstkwaliteit van de waterschapsverordening;</text:p>
              </text:list-item>
              <text:list-item text:style-override="id1-3-2-2-2-16">
                <text:number>o.</text:number>
                <text:p text:style-name="al">het vaststellen of wijzigen van een waterbodemkwaliteitskaart, als bedoeld in artikel 5.32 lid 1 onder b van de Regeling bodemkwaliteit 2022.</text:p>
              </text:list-item>
            </text:list>
          </text:section>
          <text:section text:name="artikel_id1-3-2-2-3" text:style-name="artikel">
            <text:p text:style-name="artikel_kop_titel"><text:span text:style-name="artikel_kop_label"/> <text:span text:style-name="artikel_kop_nr"/> II. Dat het dagelijks bestuur van de gedelegeerde bevoegdheden slechts gebruik mag maken overeenkomstig het vastgesteld beleid en gehouden is aan het algemeen bestuur verantwoording af te leggen over het gebruik van de verkregen bevoegdheden en de uitkomsten daarvan.</text:p>
            <text:p text:style-name="al"/>
          </text:section>
          <text:section text:name="artikel_id1-3-2-2-4" text:style-name="artikel">
            <text:p text:style-name="artikel_kop_titel">III. Dat dit besluit in werking treedt op 24 juni 2024.</text:p>
            <text:p text:style-name="al"/>
          </text:section>
          <text:section text:name="artikel_id1-3-2-2-5" text:style-name="artikel">
            <text:p text:style-name="artikel_kop_titel">IV. Dat dit besluit kan worden aangehaald als het Delegatiebesluit waterschap Hunze en Aa’s 2024.</text:p>
            <text:p text:style-name="al"/>
            <text:p text:style-name="al"/>
          </text:section>
        </text:section>
        <text:section text:name="regeling-sluiting_id1-3-2-3" text:style-name="regeling-sluiting">
          <text:section text:name="ondertekening_id1-3-2-3-1">
            <text:p><text:span text:style-name="functie">Aldus vastgesteld door het algemeen bestuur van het waterschap Hunze en Aa’s in de openbare vergadering van 8 mei 2024. </text:span></text:p>
          </text:section>
          <text:section text:name="ondertekening_id1-3-2-3-2">
            <text:p><text:span text:style-name="functie"/></text:p>
            <text:p><text:span text:style-name="functie">Harm Küpers,</text:span></text:p>
            <text:p><text:span text:style-name="functie">secretaris-directeur</text:span></text:p>
            <text:p><text:span text:style-name="functie">Geert-Jan ten Brink,</text:span></text:p>
            <text:p><text:span text:style-name="functie">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90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Waterschap/DC.creator">Waterschap Hunze en Aa's</meta:user-defined>
    <meta:user-defined meta:name="OVERHEIDop.Rubriek/DC.type">delegatie- of mandaatbesluit</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artikel 78 van de Waterschapswet]|[1.0:c:BWBR0005108&amp;artikel=78&amp;g=2024-01-01</meta:user-defined>
    <meta:user-defined meta:name="DC.source">artikel 83 van de Waterschapswet]|[1.0:c:BWBR0005108&amp;artikel=83&amp;g=2024-01-01</meta:user-defined>
    <meta:user-defined meta:name="DC.source">artikel 2.8 van de Omgevingswet]|[1.0:c:BWBR0037885&amp;artikel=2.8&amp;g=2024-01-01</meta:user-defined>
    <meta:user-defined meta:name="DC.source">artikel 2.39 van de Omgevingswet]|[1.0:c:BWBR0037885&amp;artikel=2.39&amp;g=2024-01-01</meta:user-defined>
    <meta:user-defined meta:name="DC.source">hoofdstuk 10 van de Algemene wet bestuursrecht]|[1.0:c:BWBR0005537&amp;hoofdstuk=10&amp;g=2024-05-01</meta:user-defined>
    <dc:language>nl</dc:language>
    <meta:user-defined meta:name="OVERHEIDop.locatietype/OVERHEIDop.gebiedsmarkering">Waterschap</meta:user-defined>
    <meta:user-defined meta:name="DC.title">Delegatiebesluit 2024</meta:user-defined>
    <meta:user-defined meta:name="DCTERMS.W3CDTF/DCTERMS.available">2024-06-24</meta:user-defined>
    <meta:user-defined meta:name="DCTERMS.W3CDTF/OVERHEIDop.jaargang">2024</meta:user-defined>
    <meta:user-defined meta:name="OVERHEIDop.publicationIssue">12902</meta:user-defined>
    <meta:user-defined meta:name="OVERHEIDop.betreftRegeling">CVDR721350_1</meta:user-defined>
    <meta:user-defined meta:name="OVERHEIDop.WsbID/DC.identifier">wsb-2024-12902</meta:user-defined>
    <meta:user-defined meta:name="xs:date/OVERHEIDop.startdatum">2024-06-24</meta:user-defined>
    <meta:user-defined meta:name="OVERHEIDop.versieInformatie"/>
  </office:meta>
</office:document-meta>
</file>