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voor het ontwateren van de bodem, het plaatsen van lozingsvoorzieningen en het lozen van grondwater bij ontwatering nabij Kanaaldijk West 27 in Schalkhaar (dossiernummer Z/24/0621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voor het ontwateren van de bodem, het plaatsen van lozingsvoorzieningen en het lozen van grondwater bij ontwatering nabij Kanaaldijk West 27 in Schalkhaar (dossiernummer Z/24/062136).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01</meta:user-defined>
    <meta:user-defined meta:name="OVERHEIDop.WsbID/DC.identifier">wsb-2024-12901</meta:user-defined>
    <meta:user-defined meta:name="OVERHEIDop.versieInformatie"/>
  </office:meta>
</office:document-meta>
</file>