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4 dammen met duiker nabij locatie Benedeneind NZ 360 in Benschop (code HDSR456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4 dammen met duiker nabij locatie Benedeneind NZ 360 in Benschop. Deze aanvraag is ontvangen op 19 juni 2024 en geregistreerd onder zaak 45683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56834</meta:user-defined>
    <meta:user-defined meta:name="DCTERMS.abstract">Nieuwe aanvraag omgevingsvergunning voor een wateractiviteit voor het aanleggen van 4 dammen met duiker nabij locatie Benedeneind NZ 360 in Benscho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4 dammen met duiker nabij locatie Benedeneind NZ 360 in Benschop (code HDSR456834)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97</meta:user-defined>
    <meta:user-defined meta:name="OVERHEIDop.WsbID/DC.identifier">wsb-2024-12897</meta:user-defined>
    <meta:user-defined meta:name="OVERHEIDop.versieInformatie"/>
  </office:meta>
</office:document-meta>
</file>