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arsjesweg 224 1058AA Amsterdam,  [ASD02M01851]  Amsterdam A M 1851   - AGV - WN2023-0074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aarsjesweg 224 1058AA Amsterdam,  [ASD02M01851]  Amsterdam A M 1851  .
				</text:p>
            <text:p text:style-name="common-al">
				Het betreft de volgende activiteit(en): 
				</text:p>
            <text:p text:style-name="common-al">
				onttrekken van grondwater ten behoeve van kadevernieuwing
				</text:p>
            <text:p text:style-name="common-al">
				Waternet behandelt deze aanvraag namens AGV. Deze aanvraag is ontvangen op 22-12-2023 en geregistreerd onder zaaknummer WN2023-0074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9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9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7414</meta:user-defined>
    <meta:user-defined meta:name="DCTERMS.abstract">Watervergunning, Stadhuis, Baarsjesweg in Amsterdam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Baarsjesweg 224 1058AA Amsterdam,  [ASD02M01851]  Amsterdam A M 1851   - AGV - WN2023-007414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896</meta:user-defined>
    <meta:user-defined meta:name="OVERHEIDop.WsbID/DC.identifier">wsb-2024-12896</meta:user-defined>
    <meta:user-defined meta:name="OVERHEIDop.versieInformatie"/>
  </office:meta>
</office:document-meta>
</file>