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442511) voor een wateractiviteit voor het aanleggen van een tijdelijke dam met duiker op de locatie nabij Haarrijnweg 1 in Maarssen (code HDSR4526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conform artikel 1.16 van de waterschapsverordening, voor het aanleggen van een tijdelijke dam met duiker in een primaire watergang (tot uiterlijk 1 augustus 2026) op de locatie nabij Haarrijnweg 1 in Maarssen in de gemeente Stichtse Vecht. Dit besluit is verzonden op 20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2676</meta:user-defined>
    <meta:user-defined meta:name="DCTERMS.abstract">Verleende omgevingsvergunning voor een wateractiviteit, conform artikel 1.16 van de waterschapsverordening, voor het aanleggen van een tijdelijke dam met duiker in een primaire watergang, tot uiterlijk 1 augustus 2026, op de locatie nabij Haarrijnweg 1 in Maarssen in de gemeente Stichtse Vecht</meta:user-defined>
    <dc:language>nl</dc:language>
    <meta:user-defined meta:name="OVERHEIDop.locatietype/OVERHEIDop.gebiedsmarkering">Vlak</meta:user-defined>
    <meta:user-defined meta:name="DC.title">Hoogheemraadschap De Stichtse Rijnlanden – Verleende omgevingsvergunning (wijziging 442511) voor een wateractiviteit voor het aanleggen van een tijdelijke dam met duiker op de locatie nabij Haarrijnweg 1 in Maarssen (code HDSR452676)</meta:user-defined>
    <meta:user-defined meta:name="OVERHEIDop.datumEindeReactietermijn">2024-08-01</meta:user-defined>
    <meta:user-defined meta:name="OVERHEIDop.TilID/OVERHEIDop.terinzageleggingOP">til-2024-19202</meta:user-defined>
    <meta:user-defined meta:name="DCTERMS.W3CDTF/DCTERMS.available">2024-06-24</meta:user-defined>
    <meta:user-defined meta:name="DCTERMS.W3CDTF/OVERHEIDop.jaargang">2024</meta:user-defined>
    <meta:user-defined meta:name="OVERHEIDop.publicationIssue">12895</meta:user-defined>
    <meta:user-defined meta:name="OVERHEIDop.WsbID/DC.identifier">wsb-2024-12895</meta:user-defined>
    <meta:user-defined meta:name="OVERHEIDop.versieInformatie"/>
  </office:meta>
</office:document-meta>
</file>