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dagelijks bestuur van het waterschap Amstel, Gooi en Vecht laat op grond van de artikelen 2 en 3 van de Wrakkenwet de volgende wrakken verwijderen. </text:p>
            <text:p text:style-name="common-al"/>
            <text:p text:style-name="common-al">
            <text:span text:style-name="nadrukvet">Gezonken in:</text:span>
          </text:p>
            <text:p text:style-name="common-al"> Smal Weesp</text:p>
            <text:p text:style-name="common-al">
            <text:span text:style-name="nadrukvet">Locatie en omschrijving vaartuig:</text:span>
          </text:p>
            <text:p text:style-name="common-al"> Ter hoogte van Verlengd Buitenveer 13 1381NB Weesp. Het betreft een Polyester vaartuig, kleur grijs, merk Amigo boats, circa 4 m lang. Zaaknummer WN2024-003071. </text:p>
            <text:p text:style-name="common-al"> De wrakken worden vanaf week 27 van 2024 geborgen. </text:p>
            <text:p text:style-name="common-al"/>
            <text:p text:style-name="common-al">
            <text:span text:style-name="nadrukvet">Wat kunt u doen</text:span>
          </text:p>
            <text:p text:style-name="common-al"> Volgens de Wrakkenwet is het betreden van dit vaartuig zonder vergunning van het nautisch bevoegd gezag verboden. </text:p>
            <text:p text:style-name="common-al"> Waternet geeft hierbij, namens waterschap Amstel, Gooi en Vecht de eigenaar van het vaartuig toestemming om zelf het vaartuig te (laten) lichten tot week 27 van 2024. </text:p>
            <text:p text:style-name="common-al"> Het wrak zal vanaf week 27 van 2024 door Waternet gelicht worden. De gemaakte kosten worden op de eigenaar van het vaartuig verhaald. </text:p>
            <text:p text:style-name="common-al"> Voor informatie kunt u terecht bij Waternet telefoonnummer 0900-9394 en vragen naar de afdeling Toezicht en Handhaving onder vermelding van het zaaknummer.  </text:p>
            <text:p text:style-name="common-al"/>
            <text:p text:style-name="common-al">
            <text:span text:style-name="nadrukvet">Bezwaar</text:span>
          </text:p>
            <text:p text:style-name="common-al"> U kunt als belanghebbende tegen dit besluit bezwaar maken bij het dagelijks bestuur van het waterschap Amstel, Gooi en Vecht, Afdeling Juridische- en Grondzaken, Postbus 94370, 1090 GJ Amsterdam, binnen 6 weken na de dag waarop dit besluit aan u is gericht. </text:p>
            <text:p text:style-name="common-al"> Bij het indienen van een bezwaarschrift dient u uw naam en adres te vermelden, alsmede een dagtekening, een omschrijving van ons besluit waartegen het bezwaar is gericht en de gronden van het bezwaar. </text:p>
            <text:p text:style-name="last-al"> Voorts moet het bezwaarschrift ondertekend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9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9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71</meta:user-defined>
    <meta:user-defined meta:name="DCTERMS.abstract">Agv nautiek wrakkenwet Smal Weesp polyester grijs open bootje Amigo boots 4 meter verlengd buitenveer Weesp. Grijs dekzeil bootzeil.nl</meta:user-defined>
    <dc:language>nl</dc:language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90</meta:user-defined>
    <meta:user-defined meta:name="OVERHEIDop.WsbID/DC.identifier">wsb-2024-12890</meta:user-defined>
    <meta:user-defined meta:name="OVERHEIDop.versieInformatie"/>
  </office:meta>
</office:document-meta>
</file>