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duiker ter plaatse van de Dalwagen 94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duiker ter plaatse van de Dalwagen 94 te Dodewaard 
</text:p>
            <text:p text:style-name="common-al">Zaaknummer: 20240782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8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255</meta:user-defined>
    <meta:user-defined meta:name="DCTERMS.abstract">het plaatsen van een tijdelijke duiker ter plaatse van de Dalwagen 94 te Dode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duiker ter plaatse van de Dalwagen 94 te Dodewaard</meta:user-defined>
    <meta:user-defined meta:name="DCTERMS.W3CDTF/DCTERMS.available">2024-06-24</meta:user-defined>
    <meta:user-defined meta:name="DCTERMS.W3CDTF/OVERHEIDop.jaargang">2024</meta:user-defined>
    <meta:user-defined meta:name="OVERHEIDop.publicationIssue">12889</meta:user-defined>
    <meta:user-defined meta:name="OVERHEIDop.WsbID/DC.identifier">wsb-2024-12889</meta:user-defined>
    <meta:user-defined meta:name="OVERHEIDop.versieInformatie"/>
  </office:meta>
</office:document-meta>
</file>