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8339 verleende vergunning voor het aanplanten van een haag in de primaire waterkering bij Westerdijk en Lambert Meliszweg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6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884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88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88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4234286</meta:user-defined>
    <meta:user-defined meta:name="DCTERMS.abstract">het aanplanten van een haag in de primaire waterkering bij Westerdijk en Lambert Meliszweg in H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28339 verleende vergunning voor het aanplanten van een haag in de primaire waterkering bij Westerdijk en Lambert Meliszweg in Hoorn</meta:user-defined>
    <meta:user-defined meta:name="DCTERMS.W3CDTF/DCTERMS.available">2024-06-24</meta:user-defined>
    <meta:user-defined meta:name="DCTERMS.W3CDTF/OVERHEIDop.jaargang">2024</meta:user-defined>
    <meta:user-defined meta:name="OVERHEIDop.publicationIssue">12884</meta:user-defined>
    <meta:user-defined meta:name="OVERHEIDop.WsbID/DC.identifier">wsb-2024-12884</meta:user-defined>
    <meta:user-defined meta:name="OVERHEIDop.versieInformatie"/>
  </office:meta>
</office:document-meta>
</file>