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0078 dempen watergang, aanleggen duiker en verbreden twee watergangen en tevens legalisatie van een reeds uitgevoerde demping t.h.v. Grindweg 84 te Munnekeburen</text:p>
      <text:section text:name="zakelijke-mededeling_id1-3-2" text:style-name="zakelijke-mededeling">
        <text:section text:name="zakelijke-mededeling-tekst_id1-3-2-1" text:style-name="zakelijke-mededeling-tekst">
          <text:section text:name="tekst_id1-3-2-1-1" text:style-name="tekst">
            <text:p text:style-name="common-al">Op 18 juni 2024 heeft het dagelijks bestuur van Wetterskip Fryslân een omgevingsvergunning wateractiviteit verleend, voor het dempen van een watergang, het aanleggen van een duiker en ter compensatie het verbreden van twee watergangen en is tevens een legalisatie van een reeds uitgevoerde demping ter hoogte van Grindweg 84 te Munnekebu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 voor</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8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8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8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50078 dempen watergang, aanleggen duiker en verbreden twee watergangen en tevens legalisatie van een reeds uitgevoerde demping t.h.v. Grindweg 84 te Munnekeburen</meta:user-defined>
    <meta:user-defined meta:name="DCTERMS.W3CDTF/DCTERMS.available">2024-06-24</meta:user-defined>
    <meta:user-defined meta:name="DCTERMS.W3CDTF/OVERHEIDop.jaargang">2024</meta:user-defined>
    <meta:user-defined meta:name="OVERHEIDop.publicationIssue">12882</meta:user-defined>
    <meta:user-defined meta:name="OVERHEIDop.WsbID/DC.identifier">wsb-2024-12882</meta:user-defined>
    <meta:user-defined meta:name="OVERHEIDop.versieInformatie"/>
  </office:meta>
</office:document-meta>
</file>