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houten damwand op beide oevers van een B-watergang ter plaatse van de Amaliahof 39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houten damwand op beide oevers van een B-watergang ter plaatse van de Amaliahof 39 te Andel 
</text:p>
            <text:p text:style-name="common-al">Zaaknummer: 202407821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8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8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8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8213</meta:user-defined>
    <meta:user-defined meta:name="DCTERMS.abstract">het aanbrengen van een houten damwand op beide oevers van een B-watergang ter plaatse van de Amaliahof 39 te An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houten damwand op beide oevers van een B-watergang ter plaatse van de Amaliahof 39 te Andel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80</meta:user-defined>
    <meta:user-defined meta:name="OVERHEIDop.WsbID/DC.identifier">wsb-2024-12880</meta:user-defined>
    <meta:user-defined meta:name="OVERHEIDop.versieInformatie"/>
  </office:meta>
</office:document-meta>
</file>