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 Watervergunning - Mole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23 </text:p>
            <text:p text:style-name="common-al">Dijkgraaf en hoogheemraden van Delfland zijn voornemens om vergunning te verlenen voor het dempen en graven van oppervlaktewater, het realiseren en hebben van twee duikers onder de Molenlaan, het buitenbedrijf stellen en verwijderen van (eerder geplande sifon)duikers, het aanpassen van peilgebieden en waterpeilen, het realiseren en hebben van nez en het realiseren en hebben van een kano in-en uitstapplaat  op de locatie ter hoogte van Molenlaan -Groenzoom (B8255) gemeente Pijnacker-Nootdorp (Pijnacker). </text:p>
            <text:p text:style-name="common-al">Het ontwerpbesluit kunt u raadplegen via de bijlage bij deze publicatie. Het is ook mogelijk om het ontwerpbesluit en de bijbehorende stukken, gedurende inzagetermijn, in te 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afdeling Regulering en Planadvisering, Postbus 3061, 2601 DB te Delft, onder vermelding van 'Zienswijze' en zaaknummer. Voor het indienen van een mondelinge zienswijze kunt u een afspraak maken.</text:p>
            <text:p text:style-name="common-al">Voor het maken van een afspraak voor inzage en/of het indienen van een mondelinge zienswijz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8</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8</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23</meta:user-defined>
    <dc:language>nl</dc:language>
    <meta:user-defined meta:name="OVERHEIDop.locatietype/OVERHEIDop.gebiedsmarkering">Lijn</meta:user-defined>
    <meta:user-defined meta:name="DC.title">Hoogheemraadschap van Delfland – ontwerp Watervergunning - Molenlaan gemeente  Pijnacker-Nootdorp (Pijnacker)</meta:user-defined>
    <meta:user-defined meta:name="DCTERMS.W3CDTF/DCTERMS.available">2024-01-29</meta:user-defined>
    <meta:user-defined meta:name="DCTERMS.W3CDTF/OVERHEIDop.jaargang">2024</meta:user-defined>
    <meta:user-defined meta:name="OVERHEIDop.externeBijlage">Z-23-103123 Ontwerp Watervergunning|exb-2024-4033</meta:user-defined>
    <meta:user-defined meta:name="OVERHEIDop.publicationIssue">1288</meta:user-defined>
    <meta:user-defined meta:name="OVERHEIDop.WsbID/DC.identifier">wsb-2024-1288</meta:user-defined>
    <meta:user-defined meta:name="OVERHEIDop.versieInformatie"/>
  </office:meta>
</office:document-meta>
</file>