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vanaf nieuw verhard oppervlak en het ter compensatie verbreden van water, aanleggen van een retentievoorziening, het plaatsen van een hekwerk en het plaatsen van cameramasten ter plaatse van Buitenbulkweg 2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vanaf nieuw verhard oppervlak en het ter compensatie verbreden van water, aanleggen van een retentievoorziening, het plaatsen van een hekwerk en het plaatsen van cameramasten ter plaatse van Buitenbulkweg 2 te Tiel. 
</text:p>
            <text:p text:style-name="common-al">Zaaknummer: 2024002502
</text:p>
            <text:p text:style-name="common-al">Start bezwaartermijn: 2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7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7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2502</meta:user-defined>
    <meta:user-defined meta:name="DCTERMS.abstract">plaatsen van bomen, infiltratievoorziening en hekwerk langs watergang, locatie Buitenbulkweg 2 te Tiel</meta:user-defined>
    <dc:language>nl</dc:language>
    <meta:user-defined meta:name="OVERHEIDop.locatietype/OVERHEIDop.gebiedsmarkering">Punt</meta:user-defined>
    <meta:user-defined meta:name="DC.title">Waterschap Rivierenland - verlenen omgevingsvergunning voor het lozen van hemelwater vanaf nieuw verhard oppervlak en het ter compensatie verbreden van water, aanleggen van een retentievoorziening, het plaatsen van een hekwerk en het plaatsen van cameramasten ter plaatse van Buitenbulkweg 2 te Tiel</meta:user-defined>
    <meta:user-defined meta:name="DCTERMS.W3CDTF/DCTERMS.available">2024-06-24</meta:user-defined>
    <meta:user-defined meta:name="DCTERMS.W3CDTF/OVERHEIDop.jaargang">2024</meta:user-defined>
    <meta:user-defined meta:name="OVERHEIDop.publicationIssue">12877</meta:user-defined>
    <meta:user-defined meta:name="OVERHEIDop.WsbID/DC.identifier">wsb-2024-12877</meta:user-defined>
    <meta:user-defined meta:name="OVERHEIDop.versieInformatie"/>
  </office:meta>
</office:document-meta>
</file>