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openbare verlichting aan het Schoonhovenseveer ter plaatse van Gelkenes te Groot-Ammers sectie E perceelnummer 2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openbare verlichting aan het Schoonhovenseveer ter plaatse van Gelkenes te Groot-Ammers sectie E perceelnummer 200 
</text:p>
            <text:p text:style-name="common-al">Zaaknummer: 202407813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7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8131</meta:user-defined>
    <meta:user-defined meta:name="DCTERMS.abstract">het vervangen van de openbare verlichting aan het Schoonhovenseveer ter plaatse van Gelkenes te Groot-Ammers sectie E perceelnummer 200</meta:user-defined>
    <dc:language>nl</dc:language>
    <meta:user-defined meta:name="OVERHEIDop.locatietype/OVERHEIDop.gebiedsmarkering">Punt</meta:user-defined>
    <meta:user-defined meta:name="OVERHEIDop.locatietype/OVERHEIDop.gebiedsmarkering">Punt</meta:user-defined>
    <meta:user-defined meta:name="DC.title">Waterschap Rivierenland - aanvraag omgevingsvergunning voor het vervangen van de openbare verlichting aan het Schoonhovenseveer ter plaatse van Gelkenes te Groot-Ammers sectie E perceelnummer 200</meta:user-defined>
    <meta:user-defined meta:name="DCTERMS.W3CDTF/DCTERMS.available">2024-06-24</meta:user-defined>
    <meta:user-defined meta:name="DCTERMS.W3CDTF/OVERHEIDop.jaargang">2024</meta:user-defined>
    <meta:user-defined meta:name="OVERHEIDop.publicationIssue">12874</meta:user-defined>
    <meta:user-defined meta:name="OVERHEIDop.WsbID/DC.identifier">wsb-2024-12874</meta:user-defined>
    <meta:user-defined meta:name="OVERHEIDop.versieInformatie"/>
  </office:meta>
</office:document-meta>
</file>