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de Kerkweg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de Kerkweg 1 te Rumpt 
</text:p>
            <text:p text:style-name="common-al">Zaaknummer: 20240781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132</meta:user-defined>
    <meta:user-defined meta:name="DCTERMS.abstract">het plaatsen van een beschoeiing ter plaatse van de Kerkweg 1 te Rum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de Kerkweg 1 te Rumpt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72</meta:user-defined>
    <meta:user-defined meta:name="OVERHEIDop.WsbID/DC.identifier">wsb-2024-12872</meta:user-defined>
    <meta:user-defined meta:name="OVERHEIDop.versieInformatie"/>
  </office:meta>
</office:document-meta>
</file>