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het Moleneind 4 te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het Moleneind 4 te Meeuwen 
</text:p>
            <text:p text:style-name="common-al">Zaaknummer: 202407809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6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6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6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8093</meta:user-defined>
    <meta:user-defined meta:name="DCTERMS.abstract">het uitvoeren van kabelwerkzaamheden (glasvezel) ter plaatse van het Moleneind 4 te M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het Moleneind 4 te Meeuw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869</meta:user-defined>
    <meta:user-defined meta:name="OVERHEIDop.WsbID/DC.identifier">wsb-2024-12869</meta:user-defined>
    <meta:user-defined meta:name="OVERHEIDop.versieInformatie"/>
  </office:meta>
</office:document-meta>
</file>