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ger Einde-Noord 1191AD Ouderkerk aan de Amstel - AGV - WN2024-0027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ger Einde-Noord 1191AD Ouderkerk aan de Amstel.</text:p>
            <text:p text:style-name="common-al">Het betreft de volgende activiteit(en):</text:p>
            <text:p text:style-name="common-al">herinrichten van een openbare weg en aanleg van een hemelwaterriool.</text:p>
            <text:p text:style-name="common-al">Deze vergunning is verzonden op 20-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7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6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6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6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766</meta:user-defined>
    <meta:user-defined meta:name="DCTERMS.abstract">Omgevingsvergunning Water, Gemeente Ouder-Amstel, Hoger Einde-Noord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ger Einde-Noord 1191AD Ouderkerk aan de Amstel - AGV - WN2024-002766</meta:user-defined>
    <meta:user-defined meta:name="DCTERMS.W3CDTF/DCTERMS.available">2024-06-24</meta:user-defined>
    <meta:user-defined meta:name="DCTERMS.W3CDTF/OVERHEIDop.jaargang">2024</meta:user-defined>
    <meta:user-defined meta:name="OVERHEIDop.publicationIssue">12867</meta:user-defined>
    <meta:user-defined meta:name="OVERHEIDop.WsbID/DC.identifier">wsb-2024-12867</meta:user-defined>
    <meta:user-defined meta:name="OVERHEIDop.versieInformatie"/>
  </office:meta>
</office:document-meta>
</file>