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am met duiker ter plaatse van de Neersteindsestraat 3 te Hor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am met duiker ter plaatse van de Neersteindsestraat 3 te Horssen 
</text:p>
            <text:p text:style-name="common-al">Zaaknummer: 202407803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86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6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6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8039</meta:user-defined>
    <meta:user-defined meta:name="DCTERMS.abstract">het leggen van een dam met duiker ter plaatse van de Neersteindsestraat 3 te Hor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dam met duiker ter plaatse van de Neersteindsestraat 3 te Horssen</meta:user-defined>
    <meta:user-defined meta:name="DCTERMS.W3CDTF/DCTERMS.available">2024-06-24</meta:user-defined>
    <meta:user-defined meta:name="DCTERMS.W3CDTF/OVERHEIDop.jaargang">2024</meta:user-defined>
    <meta:user-defined meta:name="OVERHEIDop.publicationIssue">12862</meta:user-defined>
    <meta:user-defined meta:name="OVERHEIDop.WsbID/DC.identifier">wsb-2024-12862</meta:user-defined>
    <meta:user-defined meta:name="OVERHEIDop.versieInformatie"/>
  </office:meta>
</office:document-meta>
</file>