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adering algemeen bestuur 26 juni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secretaris-directeur van waterschap Brabantse Delta maakt bekend: </text:p>
            <text:p text:style-name="al"/>
            <text:p text:style-name="al">dat de volgende openbare vergadering van het algemeen bestuur plaatsvindt op woensdag 26 juni 2024 van 16.30 tot 22.30 uur. De vergadering wordt gehouden bij waterschap Brabantse Delta in de Multifunctionele ruimte van het hoofdkantoor aan de Bouvignelaan 5 te Breda. De openbare vergadering is tevens digitaal te volgen via <text:a xlink:href="https://channel.royalcast.com/webcast/brabantsedelta/20240626_1" xlink:type="simple">deze link.</text:a></text:p>
            <text:p text:style-name="al"/>
            <text:p text:style-name="al">De volledige agenda en bijbehorende vergaderstukken zijn in te zien op en te downloaden van de website <text:a xlink:href="https://eur04.safelinks.protection.outlook.com/?url=http%3A%2F%2Fwww.brabantsedelta.nl%2Fvergaderstukken&amp;data=05%7C01%7Ce.pompe%40brabantsedelta.nl%7Ce19c491d3c224e5f08de08dbd61616ad%7C77281ff0c01b461681b72ef5b98e653b%7C0%7C0%7C638339162585227736%7CUnknown%7CTWFpbGZsb3d8eyJWIjoiMC4wLjAwMDAiLCJQIjoiV2luMzIiLCJBTiI6Ik1haWwiLCJXVCI6Mn0%3D%7C3000%7C%7C%7C&amp;sdata=bHmjtX%2FdaRh%2F0UkYTmoRpAxvgyHCj2F%2FwRXN8t03toM%3D&amp;reserved=0" xlink:type="simple">www.brabantsedelta.nl/vergaderstukken</text:a>. </text:p>
            <text:p text:style-name="al"/>
            <text:p text:style-name="al">Het reglement van orde staat toe dat toehoorders gebruik kunnen maken van hun spreekrecht over algemene waterschapszaken of onderwerpen die op de agenda staan. Een verzoek om van het spreekrecht gebruik te maken moet voor het begin van de vergadering gemeld worden bij de secretaris directeur via <text:a xlink:href="mailto:bestuursondersteuning@brabantsedelta.nl" xlink:type="simple">bestuursondersteuning@brabantsedelta.nl</text:a> onder vermelding van het punt of de punten waarover men het woord wil voeren. De inspreker wordt uitgenodigd om tijdens deze vergadering het woord te doen. </text:p>
            <text:p text:style-name="al"/>
          </text:section>
        </text:section>
        <text:section text:name="regeling-sluiting_id1-3-2-3" text:style-name="regeling-sluiting">
          <text:section text:name="ondertekening_id1-3-2-3-1">
            <text:p><text:span text:style-name="functie">Breda, 19 juni 2024</text:span></text:p>
            <text:p><text:span text:style-name="functie"/></text:p>
            <text:p><text:span text:style-name="functie">De secretaris-directeur, </text:span></text:p>
            <text:p><text:span text:style-name="functie">dr. A.F.M. Meuleman</text:span></text:p>
            <text:p><text:span text:style-name="functie"/></text:p>
          </text:section>
          <text:section text:name="ondertekening_id1-3-2-3-2">
            <text:p><text:span text:style-name="functie"/></text:p>
            <text:p><text:span text:style-name="functie"/></text:p>
            <text:p><text:span text:style-name="functie">Waterschap Brabantse Delta </text:span></text:p>
            <text:p><text:span text:style-name="functie">Postbus 5520 tel: 076 564 10 00 </text:span></text:p>
            <text:p><text:span text:style-name="functie">4801 DZ Breda fax: 076 564 10 11 </text:span></text:p>
            <text:p><text:span text:style-name="functie">Bouvignelaan 5 Internet: www.brabantsedelta.nl </text:span></text:p>
            <text:p><text:span text:style-name="functie">4836 AA Breda E-mail: info@brabantsedelta.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861</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61</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61</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gadering algemeen bestuur 26 juni 2024</meta:user-defined>
    <meta:user-defined meta:name="DCTERMS.W3CDTF/DCTERMS.available">2024-06-24</meta:user-defined>
    <meta:user-defined meta:name="DCTERMS.W3CDTF/OVERHEIDop.jaargang">2024</meta:user-defined>
    <meta:user-defined meta:name="OVERHEIDop.publicationIssue">12861</meta:user-defined>
    <meta:user-defined meta:name="OVERHEIDop.WsbID/DC.identifier">wsb-2024-12861</meta:user-defined>
    <meta:user-defined meta:name="OVERHEIDop.versieInformatie"/>
  </office:meta>
</office:document-meta>
</file>