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Vechtstromen heeft op 25 januari 2024 een aanvraag om vergunning ontvangen voor het dempen van een oppervlaktewaterlichaam - dempen zwaaikom, ter plaatse van Bartholomeus Diasstraat 8 te Emmen. De aanvraag heeft als dossiernummer Z-2448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86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Waterschap Vechtstromen heeft op 25 januari 2024 een aanvraag om vergunning ontvangen voor het dempen van een oppervlaktewaterlichaam - dempen zwaaikom, ter plaatse van Bartholomeus Diasstraat 8 te Emmen. De aanvraag heeft als dossiernummer Z-2448838</meta:user-defined>
    <meta:user-defined meta:name="DCTERMS.W3CDTF/DCTERMS.available">2024-01-29</meta:user-defined>
    <meta:user-defined meta:name="DCTERMS.W3CDTF/OVERHEIDop.jaargang">2024</meta:user-defined>
    <meta:user-defined meta:name="OVERHEIDop.publicationIssue">1286</meta:user-defined>
    <meta:user-defined meta:name="OVERHEIDop.WsbID/DC.identifier">wsb-2024-1286</meta:user-defined>
    <meta:user-defined meta:name="OVERHEIDop.versieInformatie"/>
  </office:meta>
</office:document-meta>
</file>