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8 juni 2024 voor toevoegen woonruimte in bedrijfspand, Voorstraat 49 te Hardenberg. De aanvraag heeft als dossiernummer Z-245046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85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5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5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8 juni 2024 voor toevoegen woonruimte in bedrijfspand, Voorstraat 49 te Hardenberg. De aanvraag heeft als dossiernummer Z-2450460</meta:user-defined>
    <meta:user-defined meta:name="DCTERMS.W3CDTF/DCTERMS.available">2024-06-24</meta:user-defined>
    <meta:user-defined meta:name="DCTERMS.W3CDTF/OVERHEIDop.jaargang">2024</meta:user-defined>
    <meta:user-defined meta:name="OVERHEIDop.publicationIssue">12859</meta:user-defined>
    <meta:user-defined meta:name="OVERHEIDop.WsbID/DC.identifier">wsb-2024-12859</meta:user-defined>
    <meta:user-defined meta:name="OVERHEIDop.versieInformatie"/>
  </office:meta>
</office:document-meta>
</file>