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Kerkstraat 5 te Genderen, Altena Zuid - G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Kerkstraat 5 te Genderen, Altena Zuid - Genderen  
</text:p>
            <text:p text:style-name="common-al">Zaaknummer: 20240780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000</meta:user-defined>
    <meta:user-defined meta:name="DCTERMS.abstract">het uitvoeren van kabelwerkzaamheden (glasvezel) ter plaatse van Kerkstraat 5 te Genderen, Altena Zuid - Gen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Kerkstraat 5 te Genderen, Altena Zuid - Gender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57</meta:user-defined>
    <meta:user-defined meta:name="OVERHEIDop.WsbID/DC.identifier">wsb-2024-12857</meta:user-defined>
    <meta:user-defined meta:name="OVERHEIDop.versieInformatie"/>
  </office:meta>
</office:document-meta>
</file>