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herstelwerkzaamheden aan een keermuur waarbij een deel van een A-oppervlaktewaterlichaam wordt afgesloten nabij de Eesveenseweg 103 in Eesveen</text:p>
      <text:section text:name="zakelijke-mededeling_id1-3-2" text:style-name="zakelijke-mededeling">
        <text:section text:name="zakelijke-mededeling-tekst_id1-3-2-1" text:style-name="zakelijke-mededeling-tekst">
          <text:section text:name="tekst_id1-3-2-1-1" text:style-name="tekst">
            <text:p text:style-name="common-al">Op 19 juni 2024 heeft het dagelijks bestuur van Waterschap Drents Overijsselse Delta een omgevingsvergunning wateractiviteit verleend voor het uitvoeren van herstelwerkzaamheden aan een keermuur waarbij een deel van een A-oppervlaktewaterlichaam wordt afgesloten. De locatie is plaatselijk bekend als nabij Eesveenseweg 103 in Eesveen (dossiernummer Z/24/062424). De vergunning wordt verleend tot 1 augustus 2024. De vergunning is op 19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1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5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voeren van herstelwerkzaamheden aan een keermuur waarbij een deel van een A-oppervlaktewaterlichaam wordt afgesloten nabij de Eesveenseweg 103 in Eesveen</meta:user-defined>
    <meta:user-defined meta:name="DCTERMS.W3CDTF/DCTERMS.available">2024-06-21</meta:user-defined>
    <meta:user-defined meta:name="DCTERMS.W3CDTF/OVERHEIDop.jaargang">2024</meta:user-defined>
    <meta:user-defined meta:name="OVERHEIDop.publicationIssue">12856</meta:user-defined>
    <meta:user-defined meta:name="OVERHEIDop.WsbID/DC.identifier">wsb-2024-12856</meta:user-defined>
    <meta:user-defined meta:name="OVERHEIDop.versieInformatie"/>
  </office:meta>
</office:document-meta>
</file>