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aan Niester-Sander Reparatie B.V. voor het aanbrengen van een slagboom en een portiersgebouw in de waterkering op de locatie Visserijweg te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slagboom en een portiersgebouw in de waterkering op de locatie Visserijweg te Farmsum. De vergunning is geregistreerd met zaaknummer Z4868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aan Niester-Sander Reparatie B.V. voor het aanbrengen van een slagboom en een portiersgebouw in de waterkering op de locatie Visserijweg te Farmsum – waterschap Hunze en Aa’s</meta:user-defined>
    <meta:user-defined meta:name="DCTERMS.W3CDTF/DCTERMS.available">2024-06-21</meta:user-defined>
    <meta:user-defined meta:name="DCTERMS.W3CDTF/OVERHEIDop.jaargang">2024</meta:user-defined>
    <meta:user-defined meta:name="OVERHEIDop.publicationIssue">12854</meta:user-defined>
    <meta:user-defined meta:name="OVERHEIDop.WsbID/DC.identifier">wsb-2024-12854</meta:user-defined>
    <meta:user-defined meta:name="OVERHEIDop.versieInformatie"/>
  </office:meta>
</office:document-meta>
</file>