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1008 kabelwerkzaamheden ter plaatse van Park Klinkenberg 38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Park Klinkenberg 38 te Warmond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5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85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1008 kabelwerkzaamheden ter plaatse van Park Klinkenberg 38 te Warmond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852</meta:user-defined>
    <meta:user-defined meta:name="OVERHEIDop.WsbID/DC.identifier">wsb-2024-12852</meta:user-defined>
    <meta:user-defined meta:name="OVERHEIDop.versieInformatie"/>
  </office:meta>
</office:document-meta>
</file>