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468 aanleg en gebruik twee tijdelijke bruggen, over de Doltesleat en de Haskersleat nabij De Dolten 11, Heerenveen</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Omrin te Leeuwarden, voor de aanleg en het gebruik van twee tijdelijke bruggen, over de Doltesleat en de Haskersleat nabij De Dolten 1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4468 aanleg en gebruik twee tijdelijke bruggen, over de Doltesleat en de Haskersleat nabij De Dolten 11, Heerenveen</meta:user-defined>
    <meta:user-defined meta:name="DCTERMS.W3CDTF/DCTERMS.available">2024-06-21</meta:user-defined>
    <meta:user-defined meta:name="DCTERMS.W3CDTF/OVERHEIDop.jaargang">2024</meta:user-defined>
    <meta:user-defined meta:name="OVERHEIDop.publicationIssue">12850</meta:user-defined>
    <meta:user-defined meta:name="OVERHEIDop.WsbID/DC.identifier">wsb-2024-12850</meta:user-defined>
    <meta:user-defined meta:name="OVERHEIDop.versieInformatie"/>
  </office:meta>
</office:document-meta>
</file>