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331 kabel leggen of onderhouden t.b.v. aanleg glasvezelnetwerk nabij Industrieweg 3, Harlingen</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Glaspoort B.V. te Amsterdam, voor het leggen of onderhouden van een kabel ten behoeve van aanleg glasvezelnetwerk nabij Industrieweg 3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4331 kabel leggen of onderhouden t.b.v. aanleg glasvezelnetwerk nabij Industrieweg 3, Harlingen</meta:user-defined>
    <meta:user-defined meta:name="DCTERMS.W3CDTF/DCTERMS.available">2024-06-21</meta:user-defined>
    <meta:user-defined meta:name="DCTERMS.W3CDTF/OVERHEIDop.jaargang">2024</meta:user-defined>
    <meta:user-defined meta:name="OVERHEIDop.publicationIssue">12849</meta:user-defined>
    <meta:user-defined meta:name="OVERHEIDop.WsbID/DC.identifier">wsb-2024-12849</meta:user-defined>
    <meta:user-defined meta:name="OVERHEIDop.versieInformatie"/>
  </office:meta>
</office:document-meta>
</file>