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433 uitvoeren gestuurde boring t.b.v. aanleg glasvezel nabij Stasjonsleane 5, Oudega</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Allinq Networks B.V<text:span text:style-name="nadrukcur">.</text:span> te Harderwijk, voor het uitvoeren van een gestuurde boring ten behoeve van de aanleg van glasvezel nabij Stasjonsleane 5 te Oudega.</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4433 uitvoeren gestuurde boring t.b.v. aanleg glasvezel nabij Stasjonsleane 5, Oudega</meta:user-defined>
    <meta:user-defined meta:name="DCTERMS.W3CDTF/DCTERMS.available">2024-06-21</meta:user-defined>
    <meta:user-defined meta:name="DCTERMS.W3CDTF/OVERHEIDop.jaargang">2024</meta:user-defined>
    <meta:user-defined meta:name="OVERHEIDop.publicationIssue">12848</meta:user-defined>
    <meta:user-defined meta:name="OVERHEIDop.WsbID/DC.identifier">wsb-2024-12848</meta:user-defined>
    <meta:user-defined meta:name="OVERHEIDop.versieInformatie"/>
  </office:meta>
</office:document-meta>
</file>