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nttrekken van grondwater t.b.v. het slopen van een kelder nabij Leyenseweg 38 te Bilthoven (code HDSR456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nttrekken van grondwater t.b.v. van het slopen van een kelder nabij Leyenseweg 38 te Bilthoven.</text:p>
            <text:p text:style-name="common-al">Deze aanvraag is ontvangen op 18 juni 2024 en geregistreerd onder zaak HDSR456175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456175</meta:user-defined>
    <meta:user-defined meta:name="DCTERMS.abstract">Nieuwe aanvraag watervergunning voor het onttrekken van grondwater t.b.v. het slopen van een kelder nabij Leyenseweg 38 te Bilthov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nttrekken van grondwater t.b.v. het slopen van een kelder nabij Leyenseweg 38 te Bilthoven (code HDSR456175)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43</meta:user-defined>
    <meta:user-defined meta:name="OVERHEIDop.WsbID/DC.identifier">wsb-2024-12843</meta:user-defined>
    <meta:user-defined meta:name="OVERHEIDop.versieInformatie"/>
  </office:meta>
</office:document-meta>
</file>