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e aanleg van een voetpad en brug bij het Wildervanckkanaal tussen de spoorbrug en de parkeerlocati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de aanleg van een voetpad en brug bij het Wildervanckkanaal tussen de spoorbrug en de parkeerlocatie. Het voetpad en de brug zijn al aangelegd, echter is geen vergunning hiervoor aangevraagd. Dit wordt hersteld met deze aanvraag. De aanvraag is ontvangen op 19 juni 2024 en geregistreerd onder zaak Z4883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de aanleg van een voetpad en brug bij het Wildervanckkanaal tussen de spoorbrug en de parkeerlocatie  - waterschap Hunze en Aa’s</meta:user-defined>
    <meta:user-defined meta:name="DCTERMS.W3CDTF/DCTERMS.available">2024-06-21</meta:user-defined>
    <meta:user-defined meta:name="DCTERMS.W3CDTF/OVERHEIDop.jaargang">2024</meta:user-defined>
    <meta:user-defined meta:name="OVERHEIDop.publicationIssue">12841</meta:user-defined>
    <meta:user-defined meta:name="OVERHEIDop.WsbID/DC.identifier">wsb-2024-12841</meta:user-defined>
    <meta:user-defined meta:name="OVERHEIDop.versieInformatie"/>
  </office:meta>
</office:document-meta>
</file>