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20 1422XZ Uithoorn - AGV - WN2024-0031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120 1422XZ Uithoor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9-06-2024 en geregistreerd onder zaaknummer WN2024-0031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59</meta:user-defined>
    <meta:user-defined meta:name="DCTERMS.abstract">Omgevingsvergunning Water, R. Beetstra, Amsteldijk-Noord 120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20 1422XZ Uithoorn - AGV - WN2024-003159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40</meta:user-defined>
    <meta:user-defined meta:name="OVERHEIDop.WsbID/DC.identifier">wsb-2024-12840</meta:user-defined>
    <meta:user-defined meta:name="OVERHEIDop.versieInformatie"/>
  </office:meta>
</office:document-meta>
</file>