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25 januari 2024 een aanvraag om dempen van een oppervlaktewaterlichaam - dempen zwaaikom, ter hoogte van Bartholomeus Diasstraat 8 te Emmen. De aanvraag heeft als dossiernummer Z-24488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8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aterschap Vechtstromen heeft op25 januari 2024 een aanvraag om dempen van een oppervlaktewaterlichaam - dempen zwaaikom, ter hoogte van Bartholomeus Diasstraat 8 te Emmen. De aanvraag heeft als dossiernummer Z-2448838.</meta:user-defined>
    <meta:user-defined meta:name="DCTERMS.W3CDTF/DCTERMS.available">2024-01-29</meta:user-defined>
    <meta:user-defined meta:name="DCTERMS.W3CDTF/OVERHEIDop.jaargang">2024</meta:user-defined>
    <meta:user-defined meta:name="OVERHEIDop.publicationIssue">1284</meta:user-defined>
    <meta:user-defined meta:name="OVERHEIDop.WsbID/DC.identifier">wsb-2024-1284</meta:user-defined>
    <meta:user-defined meta:name="OVERHEIDop.versieInformatie"/>
  </office:meta>
</office:document-meta>
</file>