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 ter plaatse van Paul Krugerstra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 ter plaatse van Paul Krugerstraat in Rotterdam..</text:p>
            <text:p text:style-name="common-al">Zaaknummer: VTH202404-0246</text:p>
            <text:p text:style-name="common-al">Start bezwaartermijn (6 weken): 21-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3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246</meta:user-defined>
    <meta:user-defined meta:name="DCTERMS.abstract">Het leggen van glasvezelkabel in een waterkering ter plaatse van Paul Krugerstraat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glasvezelkabel ter plaatse van Paul Krugerstraat in Rotterdam</meta:user-defined>
    <meta:user-defined meta:name="DCTERMS.W3CDTF/DCTERMS.available">2024-06-21</meta:user-defined>
    <meta:user-defined meta:name="DCTERMS.W3CDTF/OVERHEIDop.jaargang">2024</meta:user-defined>
    <meta:user-defined meta:name="OVERHEIDop.publicationIssue">12839</meta:user-defined>
    <meta:user-defined meta:name="OVERHEIDop.WsbID/DC.identifier">wsb-2024-12839</meta:user-defined>
    <meta:user-defined meta:name="OVERHEIDop.versieInformatie"/>
  </office:meta>
</office:document-meta>
</file>