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office:automatic-styles>
  <office:body>
    <office:text>
      <text:p text:style-name="new_page_staatscourant"/>
      <text:p text:style-name="single-kop-titel">Besluit gedoogplicht dijkversterking Gorinchem-Waardenburg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legt een besluit tot het opleggen van een gedoogplicht op grond van artikel 10.17 lid 2 b van de Omgevingswet van Waterschap Rivierenland voor het dijkversterkingsproject Gorinchem-Waardenburg ter inzage. In deze kennisgeving leest u onder andere waar u het besluit tot het opleggen van een gedoogplicht kunt inzien en hoe u beroep kunt instellen.</text:p>
            <text:p text:style-name="common-al">
            <text:span text:style-name="nadrukvet">Achtergrond</text:span>
          </text:p>
            <text:p text:style-name="common-al">De Waaldijk tussen Gorinchem en Waardenburg (GoWa), vanaf de kruising met de Rijksweg A2 tot de vesting Gorinchem voldoet niet aan de wettelijke normen voor hoogwaterveiligheid: de dijk is te laag en heeft onvoldoende stabiliteit. De beheerder van de waterkering, Waterschap Rivierenland, heeft daarom van het Hoogwaterbeschermingsprogramma (HWBP) de opdracht gekregen om de dijk te versterken. Deze versterkingsopgave moet eind 2026 gereed zijn.</text:p>
            <text:p text:style-name="common-al">
            <text:span text:style-name="nadrukvet">Provinciale coördinatie</text:span>
          </text:p>
            <text:p text:style-name="common-al">Waterschap Rivierenland heeft voor de dijkversterking GoWa reeds een projectplan Waterwet opgesteld. Op dit projectplan is de gecoördineerde projectprocedure toegepast waarbij het projectplan en alle benodigde besluiten zoveel als mogelijk gelijktijdig voorbereid en bekendgemaakt zijn. Het college van Gedeputeerde Staten is het coördinerend bevoegd gezag voor deze procedure. </text:p>
            <text:p text:style-name="common-al">
            <text:span text:style-name="nadrukvet">Gedoogplicht op grond van de Omgevingswet</text:span>
          </text:p>
            <text:p text:style-name="common-al">In de eerste fase van de coördinatie is een projectplan Waterwet vastgesteld en zijn enkele vergunningen en een ontheffing verleend. Om de dijkversterking te kunnen uitvoeren, is het nodig werkzaamheden uit te voeren op grondeigendommen van derden. Nu eigenaren geen toestemming geven voor het gebruik van hun grond, is Waterschap Rivierenland voornemens een gedoogplicht op grond van artikel 10.17 lid 2 b van de Omgevingswet op te leggen, zodat de werkzaamheden alsnog kunnen worden uitgevoerd. De gedoogplicht heeft betrekking op percelen gelegen in een of meerdere uitvoeringsvakken van het dijkversterkingsproject GoWa. Op deze procedure is afdeling 3.4 van de Algemene wet bestuursrecht van toepassing.</text:p>
            <text:p text:style-name="common-al">
            <text:span text:style-name="nadrukvet">Waar kunt u de stukken inzien?</text:span>
          </text:p>
            <text:p text:style-name="common-al">Het besluit ligt ter inzage van 27 juni 2024 tot en met 7 augustus 2024. Uiterlijk vanaf 27 juni 2024 kunt u het besluit digitaal inzien via de knop “bekijk documenten” op deze webpagina. Leest u liever een papieren versie? Dat kan tijdens de terinzagelegging op de volgende locatie:</text:p>
            <text:list text:style-name="id1-3-2-1-1-10">
              <text:list-item text:style-override="id1-3-2-1-1-10-1">
                <text:number>-</text:number>
                <text:p text:style-name="al">Waterschap Rivierenland, De Blomboogerd 1, 4003 BX te Tiel. </text:p>
              </text:list-item>
            </text:list>
            <text:p text:style-name="common-al">Bij Waterschap Rivierenland kunt u ook informeren naar de actuele openingstijden.</text:p>
            <text:p text:style-name="common-al">
            <text:span text:style-name="nadrukvet">Hoe kunt u reageren?</text:span>
          </text:p>
            <text:p text:style-name="common-al">Vanaf 27 juni 2024 kan iedereen gedurende zes weken beroep instellen tegen het besluit tot het opleggen van een gedoogplicht op grond van artikel 10.17 lid 2 b van de Omgevingswet . </text:p>
            <text:p text:style-name="common-al">Deze kunt u onder vermelding van <text:span text:style-name="nadrukvet">‘Beroep</text:span> <text:span text:style-name="nadrukvet">besluit gedoogplicht dijkversterking Gorinchem-Waardenburg,</text:span> sturen naar:</text:p>
            <text:p text:style-name="common-al"> • de Rechtbank Gelderland, Team Bestuursrecht, Postbus 9030, 6800 EM Arnhem.</text:p>
            <text:p text:style-name="common-al">
            <text:span text:style-name="nadrukvet">Meer informatie</text:span>
          </text:p>
            <text:p text:style-name="common-al">Heeft u vragen? Meer informatie over het dijkversterkingsproject GoWa vindt u op </text:p>
            <text:p text:style-name="common-al"> https://www.gralliantie.nl</text:p>
            <text:p text:style-name="last-al">Voor inhoudelijke vragen kunt u contact opnemen met het waterschap, de heer H. Rietveld, coördinator grondverwerving GoWa, hij is telefonisch te bereiken op nummer 06 – 2319 7491.</text:p>
            <text:p text:style-name="tekst_bottom"/>
          </text:section>
        </text:section>
        <text:section text:name="zakelijke-mededeling-sluiting_id1-3-2-2" text:style-name="zakelijke-mededeling-sluiting">
          <text:section text:name="gegeven_id1-3-2-2-1" text:style-name="gegeven">
            <text:p text:style-name="dagtekening">
            <text:span text:style-name="datum">College van dijkgraaf en heemraden van Waterschap Rivierenland</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2838</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838</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838</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aterschap</meta:user-defined>
    <meta:user-defined meta:name="DC.title">Besluit gedoogplicht dijkversterking Gorinchem-Waardenburg</meta:user-defined>
    <meta:user-defined meta:name="OVERHEIDop.datumEindeReactietermijn">2024-08-07</meta:user-defined>
    <meta:user-defined meta:name="OVERHEIDop.TilID/OVERHEIDop.terinzageleggingOP">til-2024-19030</meta:user-defined>
    <meta:user-defined meta:name="DCTERMS.W3CDTF/DCTERMS.available">2024-06-26</meta:user-defined>
    <meta:user-defined meta:name="DCTERMS.W3CDTF/OVERHEIDop.jaargang">2024</meta:user-defined>
    <meta:user-defined meta:name="OVERHEIDop.publicationIssue">12838</meta:user-defined>
    <meta:user-defined meta:name="OVERHEIDop.WsbID/DC.identifier">wsb-2024-12838</meta:user-defined>
    <meta:user-defined meta:name="OVERHEIDop.versieInformatie"/>
  </office:meta>
</office:document-meta>
</file>