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verhardingstoename en ter compensatie graven nieuw oppervlaktewater bij kadijksweg 8 in Den 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1453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45329</meta:user-defined>
    <meta:user-defined meta:name="DCTERMS.abstract">het legaliseren van een verhardingstoename en ter compensatie graven nieuw oppervlaktewater bij kadijksweg 8 in Den 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verhardingstoename en ter compensatie graven nieuw oppervlaktewater bij kadijksweg 8 in Den Burg</meta:user-defined>
    <meta:user-defined meta:name="DCTERMS.W3CDTF/DCTERMS.available">2024-06-21</meta:user-defined>
    <meta:user-defined meta:name="DCTERMS.W3CDTF/OVERHEIDop.jaargang">2024</meta:user-defined>
    <meta:user-defined meta:name="OVERHEIDop.publicationIssue">12836</meta:user-defined>
    <meta:user-defined meta:name="OVERHEIDop.WsbID/DC.identifier">wsb-2024-12836</meta:user-defined>
    <meta:user-defined meta:name="OVERHEIDop.versieInformatie"/>
  </office:meta>
</office:document-meta>
</file>