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uitvoering van een calamiteitendoorgang op spooremplacement Vondelingenweg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uitvoering van een calamiteitendoorgang op spooremplacement Vondelingenweg in Pernis Rotterdam..</text:p>
            <text:p text:style-name="common-al">Zaaknummer: VTH202405-0651</text:p>
            <text:p text:style-name="common-al">Start bezwaartermijn (6 weken): 21-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3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651</meta:user-defined>
    <meta:user-defined meta:name="DCTERMS.abstract">Het aanpassen van de uitvoering van een calamiteitendoorgang op spooremplacement Vondelingenweg in Pernis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passen van de uitvoering van een calamiteitendoorgang op spooremplacement Vondelingenweg in Pernis Rotterdam</meta:user-defined>
    <meta:user-defined meta:name="DCTERMS.W3CDTF/DCTERMS.available">2024-06-21</meta:user-defined>
    <meta:user-defined meta:name="DCTERMS.W3CDTF/OVERHEIDop.jaargang">2024</meta:user-defined>
    <meta:user-defined meta:name="OVERHEIDop.publicationIssue">12834</meta:user-defined>
    <meta:user-defined meta:name="OVERHEIDop.WsbID/DC.identifier">wsb-2024-12834</meta:user-defined>
    <meta:user-defined meta:name="OVERHEIDop.versieInformatie"/>
  </office:meta>
</office:document-meta>
</file>